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tit lexique Anglais-Francais à l'usage des électroniciens</text:p>
      <text:p text:style-name="Standard"/>
      <text:p text:style-name="P2">A</text:p>
      <text:p text:style-name="Standard">Accuracy = précision</text:p>
      <text:p text:style-name="Standard">Acknowledge = acquittement, accusé de réception</text:p>
      <text:p text:style-name="Standard">Actual = réel</text:p>
      <text:p text:style-name="Standard">Add (to) = additionner</text:p>
      <text:p text:style-name="Standard">Adder = additionneur</text:p>
      <text:p text:style-name="Standard">Address decoder = décodeur d'adresse</text:p>
      <text:p text:style-name="Standard">AC = courant alternatif</text:p>
      <text:p text:style-name="Standard">ADC (analogue to digital converter) = convertisseur analogique numérique (CAN)</text:p>
      <text:p text:style-name="Standard">Almost = presque</text:p>
      <text:p text:style-name="Standard">ALU (arithmetic logic unit) = unité logique arithmétique</text:p>
      <text:p text:style-name="Standard">AND = (fonction) ET</text:p>
      <text:p text:style-name="Standard">Array = réseau</text:p>
      <text:p text:style-name="Standard">Asynchronous = asynchrone (se dit de circuits logiques qui génèrent leurs signaux sans horloge commune)</text:p>
      <text:p text:style-name="Standard">Available = disponible</text:p>
      <text:p text:style-name="Standard">Automotive = embarqué</text:p>
      <text:p text:style-name="Standard">Average = moyenne</text:p>
      <text:p text:style-name="Standard">Avoid (to) = éviter</text:p>
      <text:p text:style-name="Standard"/>
      <text:p text:style-name="P2">B</text:p>
      <text:p text:style-name="Standard">Balanced = équilibré, symétrique</text:p>
      <text:p text:style-name="Standard">Bandwidth = largeur do bande, bande passante</text:p>
      <text:p text:style-name="Standard">Baudrate = débit ou taux de transmission sérielle</text:p>
      <text:p text:style-name="Standard">BCD (binary coded decimal) = décimal à codage binaire</text:p>
      <text:p text:style-name="Standard">Best case = conditions favorables</text:p>
      <text:p text:style-name="Standard">Bias = polarisation</text:p>
      <text:p text:style-name="Standard">Bit (binary digit) = chiffre binaire, bit</text:p>
      <text:p text:style-name="Standard">Borrow = emprunt (soustraction)</text:p>
      <text:p text:style-name="Standard">Bottom = fond, bas</text:p>
      <text:p text:style-name="Standard">Bottom view = vue de dessous</text:p>
      <text:p text:style-name="Standard">Bridge = pont (redresseur)</text:p>
      <text:p text:style-name="Standard">Breakdown voltage = tension de claquage</text:p>
      <text:p text:style-name="Standard">Buble memory = mémoire à bulles</text:p>
      <text:p text:style-name="Standard">Buffer = tampon</text:p>
      <text:p text:style-name="Standard">Byte = octet</text:p>
      <text:p text:style-name="Standard"/>
      <text:p text:style-name="P2">C</text:p>
      <text:p text:style-name="Standard">Carry = retenue</text:p>
      <text:p text:style-name="Standard">Carry look-ahead = retenue anticipée</text:p>
      <text:p text:style-name="Standard">Cartridge = cartouche</text:p>
      <text:p text:style-name="Standard">Case = boîtier (d'un composant)</text:p>
      <text:p text:style-name="Standard">Channel = canal</text:p>
      <text:p text:style-name="Standard">Check = vérification</text:p>
      <text:p text:style-name="Standard">Circuit diagram = schéma électrique</text:p>
      <text:p text:style-name="Standard">Clear = remise à zéro</text:p>
      <text:p text:style-name="Standard">Clear (to) = effacer, remettre à zéro</text:p>
      <text:p text:style-name="Standard">Clock = horloge</text:p>
      <text:p text:style-name="Standard">CMRR (common mode rejection ratio) = taux de réjection en mode commun</text:p>
      <text:p text:style-name="Standard">Control = commande (rarement:contrôle)</text:p>
      <text:p text:style-name="Standard">Cool (to) = refroidir</text:p>
      <text:p text:style-name="Standard">Copper = cuivre</text:p>
      <text:p text:style-name="Standard">Counter = compteur</text:p>
      <text:p text:style-name="Standard">Crosstalk = diaphonie</text:p>
      <text:p text:style-name="Standard">Cross-over distortion = distorsion d'intermodulation</text:p>
      <text:p text:style-name="Standard">Crystal oscillator = oscillateur à quartz</text:p>
      <text:p text:style-name="Standard">CPU (central processing unit) = unité centrale, processeur</text:p>
      <text:p text:style-name="Standard">CE (chip enable) = validation de boîtier (sélection de circuit)</text:p>
      <text:p text:style-name="Standard">CS (chip select) = sélection de circuit (validation de boîtier)</text:p>
      <text:p text:style-name="Standard">Cut off frequency = fréquence de coupure</text:p>
      <text:p text:style-name="Standard"/>
      <text:p text:style-name="P2">D</text:p>
      <text:p text:style-name="Standard">DAC (digital to analogue converter) = convertisseur numérque anamogique (CNA)</text:p>
      <text:p text:style-name="Standard">Data bus = bus de données</text:p>
      <text:p text:style-name="Standard">DC = courant continu</text:p>
      <text:p text:style-name="Standard">DDFR (data direction register) = registre de sens de transfert</text:p>
      <text:p text:style-name="Standard">Decade counter = compteur décimal</text:p>
      <text:p text:style-name="Standard">Delay = retard</text:p>
      <text:p text:style-name="Standard">Design = conception</text:p>
      <text:p text:style-name="Standard">Device = circuit, appareil, unité</text:p>
      <text:p text:style-name="Standard">Digit = chiffre</text:p>
      <text:p text:style-name="Standard">Digital = numérique</text:p>
      <text:p text:style-name="Standard">Disable = inactiver, invalide, bloquer</text:p>
      <text:p text:style-name="Standard">Display = afficheur</text:p>
      <text:p text:style-name="Standard">Drift = dérive</text:p>
      <text:p text:style-name="Standard">Driver = circuit de puissance, tampon</text:p>
      <text:p text:style-name="Standard">DTACK (data transfer acknowledge) = acquittement de transfert de donnée</text:p>
      <text:p text:style-name="Standard">Dual = double</text:p>
      <text:p text:style-name="Standard">Dummy = factice, fictif</text:p>
      <text:p text:style-name="Standard">Duration = durée</text:p>
      <text:p text:style-name="Standard">Duty cycle = rapport cyclique</text:p>
      <text:p text:style-name="Standard"/>
      <text:p text:style-name="P2">E</text:p>
      <text:p text:style-name="Standard">Edge triggered = déclenché par front</text:p>
      <text:p text:style-name="Standard">Embedded = emboîté</text:p>
      <text:p text:style-name="Standard">Emitter follower = émetteur suiveur (collecteur commun)</text:p>
      <text:p text:style-name="Standard">Enable = validation, activation</text:p>
      <text:p text:style-name="Standard">EEPROM (erasable programmable read only memory) = mémoire morte programmable effaçable</text:p>
      <text:p text:style-name="Standard">Even = pair</text:p>
      <text:p text:style-name="Standard">Exceed (to) = dépasser, excéder</text:p>
      <text:p text:style-name="Standard">EXOR = (fonction) OU exclusif</text:p>
      <text:p text:style-name="Standard"/>
      <text:p text:style-name="P2">F</text:p>
      <text:p text:style-name="Standard">Failure = défaut, erreur</text:p>
      <text:p text:style-name="Standard">Fall time = temps de descente</text:p>
      <text:p text:style-name="Standard">False = faux (se dit d'une condition qui n'est pas remplie)</text:p>
      <text:p text:style-name="Standard">Fast = rapide</text:p>
      <text:p text:style-name="Standard">FC (function code) = code de fonction</text:p>
      <text:p text:style-name="Standard">Features = caractéristiques</text:p>
      <text:p text:style-name="Standard">Feedback = réinjection</text:p>
      <text:p text:style-name="Standard">Few = peu</text:p>
      <text:p text:style-name="Standard">FIFO (first in/first out) = file d'attente (premier entré / premier sorti)</text:p>
      <text:p text:style-name="Standard">FILO (first in/last out) = pile (premier entré / dernier sorti)</text:p>
      <text:p text:style-name="Standard">Flag = indicateur, drapeau</text:p>
      <text:p text:style-name="Standard">Flip-flop = bascule</text:p>
      <text:p text:style-name="Standard">Flowchart = ordinogramme</text:p>
      <text:p text:style-name="Standard">Follow (to) = suivre</text:p>
      <text:p text:style-name="Standard">Forward voltage = tension directe</text:p>
      <text:p text:style-name="Standard">FWD (free wheeling diode) = diode de roue libre</text:p>
      <text:p text:style-name="Standard"/>
      <text:p text:style-name="P2">G</text:p>
      <text:p text:style-name="Standard">Gate = porte, opérateur logique, grille (FET), gâchette</text:p>
      <text:p text:style-name="Standard"/>
      <text:p text:style-name="P2">H</text:p>
      <text:p text:style-name="Standard">Halt = arrêt, blocage</text:p>
      <text:p text:style-name="Standard">Handle (to) = manipuler</text:p>
      <text:p text:style-name="Standard">Handshake = "poignée de main", acquittement</text:p>
      <text:p text:style-name="Standard">Hardware = matériel</text:p>
      <text:p text:style-name="Standard">Hex = héxadécimal, sextuple</text:p>
      <text:p text:style-name="Standard">High = élevé, important, haut, niveau logique "1"</text:p>
      <text:p text:style-name="Standard">Hight order = de poids fort</text:p>
      <text:p text:style-name="Standard">Hold = maintien, entretien</text:p>
      <text:p text:style-name="Standard">Home = (retour à la) position de départ</text:p>
      <text:p text:style-name="Standard">Host = hôte</text:p>
      <text:p text:style-name="Standard"/>
      <text:p text:style-name="P2">I</text:p>
      <text:p text:style-name="Standard">Idle = remplissage</text:p>
      <text:p text:style-name="Standard">Immediate = immédiat (sans intermédiaire)</text:p>
      <text:p text:style-name="Standard">Impedance = impédance</text:p>
      <text:p text:style-name="Standard">Impedance matching = adapteur d'impédance</text:p>
      <text:p text:style-name="Standard">Input = entrée</text:p>
      <text:p text:style-name="Standard">Insulation = isolation</text:p>
      <text:p text:style-name="Standard">Interlaced = entrelaçé</text:p>
      <text:p text:style-name="Standard">Interrupt = interruption</text:p>
      <text:p text:style-name="Standard">I/O (input/output) = entrée(s) / sortie(s)</text:p>
      <text:p text:style-name="Standard"/>
      <text:p text:style-name="P2">J</text:p>
      <text:p text:style-name="Standard">Job = tâche</text:p>
      <text:p text:style-name="Standard">Joystick = manche de commande</text:p>
      <text:p text:style-name="Standard">Jump = saut</text:p>
      <text:p text:style-name="Standard"/>
      <text:p text:style-name="P2">K</text:p>
      <text:p text:style-name="Standard">Key = clef (d'un code secret), touche d'un clavier</text:p>
      <text:p text:style-name="Standard"/>
      <text:p text:style-name="P2">L</text:p>
      <text:p text:style-name="Standard">Label = étiquette</text:p>
      <text:p text:style-name="Standard">Large = grand, élevé</text:p>
      <text:p text:style-name="Standard">Latch = verrou</text:p>
      <text:p text:style-name="Standard">Layer = couche</text:p>
      <text:p text:style-name="Standard">Lead = broche, patte</text:p>
      <text:p text:style-name="Standard">Leakage current = courant de fuite</text:p>
      <text:p text:style-name="Standard">Least significant = de poids (le plus) faible</text:p>
      <text:p text:style-name="Standard">Left = gauche</text:p>
      <text:p text:style-name="Standard">Less = moins</text:p>
      <text:p text:style-name="Standard">Level = niveau</text:p>
      <text:p text:style-name="Standard">Link = liaison, maillon</text:p>
      <text:p text:style-name="Standard">Logic state = niveau, configuration logique</text:p>
      <text:p text:style-name="Standard">Low = bas, niveau logique "0"</text:p>
      <text:p text:style-name="Standard">Low cost = bon marché</text:p>
      <text:p text:style-name="Standard">Low order = de poids faible</text:p>
      <text:p text:style-name="Standard"/>
      <text:p text:style-name="P2">M</text:p>
      <text:p text:style-name="Standard">Main = principal</text:p>
      <text:p text:style-name="Standard">Mains supply = alimentation secteur</text:p>
      <text:p text:style-name="Standard">Mask = masque</text:p>
      <text:p text:style-name="Standard">Master = maitre, principal</text:p>
      <text:p text:style-name="Standard">Match (to) = adapter</text:p>
      <text:p text:style-name="Standard">Maximum ratings = valeurs limites</text:p>
      <text:p text:style-name="Standard">Move = transfert, déplacement</text:p>
      <text:p text:style-name="Standard">Most significant = de poids (le plus) fort</text:p>
      <text:p text:style-name="Standard"/>
      <text:p text:style-name="P2">N</text:p>
      <text:p text:style-name="Standard">NAND = (fonction) NON ET</text:p>
      <text:p text:style-name="Standard">Narrow = étroit</text:p>
      <text:p text:style-name="Standard">NC (not connected) = non connecté, broche libre</text:p>
      <text:p text:style-name="Standard">Negate = rendre négatif</text:p>
      <text:p text:style-name="Standard">Network = réseau</text:p>
      <text:p text:style-name="Standard">Noise = bruit</text:p>
      <text:p text:style-name="Standard">NOR = (fonction) NON OU</text:p>
      <text:p text:style-name="Standard"/>
      <text:p text:style-name="P2">O</text:p>
      <text:p text:style-name="Standard">Octal = octal, octuple</text:p>
      <text:p text:style-name="Standard">Odd = impair</text:p>
      <text:p text:style-name="Standard">Off = éteind, hors fonctionnement</text:p>
      <text:p text:style-name="Standard">Offset = décalage, déplacement</text:p>
      <text:p text:style-name="Standard">On = en marche, en fonctionnement, allumé</text:p>
      <text:p text:style-name="Standard">On chip = intégré (sur la puce)</text:p>
      <text:p text:style-name="Standard">One's complement = complément à 1 (inversion)</text:p>
      <text:p text:style-name="Standard">Open = ouvert, non connecté</text:p>
      <text:p text:style-name="Standard">Open collector = collecteur ouvert</text:p>
      <text:p text:style-name="Standard">OR = (fonction) OU</text:p>
      <text:p text:style-name="Standard">Output = sortie</text:p>
      <text:p text:style-name="Standard">Overflow = dépassement</text:p>
      <text:p text:style-name="Standard">Overrange = dépassement</text:p>
      <text:p text:style-name="Standard">Overvoltage = surtension</text:p>
      <text:p text:style-name="Standard"/>
      <text:p text:style-name="P2">P</text:p>
      <text:p text:style-name="Standard">Package = boîtier</text:p>
      <text:p text:style-name="Standard">Parts = composants</text:p>
      <text:p text:style-name="Standard">Peak = crête</text:p>
      <text:p text:style-name="Standard">Peak to peak = crête à crête</text:p>
      <text:p text:style-name="Standard">Peak value = valeur de crête</text:p>
      <text:p text:style-name="Standard">Phase splitting = séparateur de phases</text:p>
      <text:p text:style-name="Standard">Pin = broche</text:p>
      <text:p text:style-name="Standard">PLL (phase locked loop) = boucle à verrouillage de phase</text:p>
      <text:p text:style-name="Standard">Pointer = pointeur</text:p>
      <text:p text:style-name="Standard">Power = puissance</text:p>
      <text:p text:style-name="Standard">Power supply = alimentation</text:p>
      <text:p text:style-name="Standard">Power up = mise sous tension</text:p>
      <text:p text:style-name="Standard">Previous = précédent</text:p>
      <text:p text:style-name="Standard">Program counter = compteur ordinal (pointeur d'instruction)</text:p>
      <text:p text:style-name="Standard">Processor status = état du processeur</text:p>
      <text:p text:style-name="Standard">Pull-up = forçage au niveau haut</text:p>
      <text:p text:style-name="Standard">Pulse = impulsion</text:p>
      <text:p text:style-name="Standard">Purpose = fonction, but</text:p>
      <text:p text:style-name="Standard"/>
      <text:p text:style-name="P2">Q</text:p>
      <text:p text:style-name="Standard">Query = question</text:p>
      <text:p text:style-name="Standard">Queue = file dattente</text:p>
      <text:p text:style-name="Standard">Quick = rapide, instantané</text:p>
      <text:p text:style-name="Standard">Quiescent = de repos</text:p>
      <text:p text:style-name="Standard">Quotas = guillemets</text:p>
      <text:p text:style-name="Standard"/>
      <text:p text:style-name="P2">R</text:p>
      <text:p text:style-name="Standard">RAM (random access memory) = mémoire vive (à lecture et écriture)</text:p>
      <text:p text:style-name="Standard">Random = aléatoire</text:p>
      <text:p text:style-name="Standard">Range = domaine, plage</text:p>
      <text:p text:style-name="Standard">Ratio = taux, rapport</text:p>
      <text:p text:style-name="Standard">Reed (to) = lire</text:p>
      <text:p text:style-name="Standard">Readout = affichage, indicateur, visualisation</text:p>
      <text:p text:style-name="Standard">Read-modify-write = (opération ou cycle de) lecture-modification-écriture</text:p>
      <text:p text:style-name="Standard">Refresh = rafraichissement</text:p>
      <text:p text:style-name="Standard">Register = registre</text:p>
      <text:p text:style-name="Standard">Reliability = fiabilité</text:p>
      <text:p text:style-name="Standard">Remainder = reste (d'une division)</text:p>
      <text:p text:style-name="Standard">Remote = à distance</text:p>
      <text:p text:style-name="Standard">Request = demande</text:p>
      <text:p text:style-name="Standard">Reset = remise à zéro (RAZ), initialisation</text:p>
      <text:p text:style-name="Standard">Reverse = inverse</text:p>
      <text:p text:style-name="Standard">Reverse voltage = tension inverse</text:p>
      <text:p text:style-name="Standard">Right = droit(e)</text:p>
      <text:p text:style-name="Standard">Ripple = ondulation (résiduelle)</text:p>
      <text:p text:style-name="Standard">Rise time = temp de montée</text:p>
      <text:p text:style-name="Standard">RMW (read-modify-write) = opération ou cycle de) lecture-modification-écriture</text:p>
      <text:p text:style-name="Standard">ROM (read only memory) = mémoire morte (lecture seul)</text:p>
      <text:p text:style-name="Standard">Row = rangée (par opposition à colonne "columm")</text:p>
      <text:p text:style-name="Standard">Rule = règle (à suivre)</text:p>
      <text:p text:style-name="Standard">R/W (read/write) = lecture/écriture</text:p>
      <text:p text:style-name="Standard"/>
      <text:p text:style-name="P2">S</text:p>
      <text:p text:style-name="Standard">Sample = échantillon</text:p>
      <text:p text:style-name="Standard">Scale = échelle, gradutation</text:p>
      <text:p text:style-name="Standard">Sensor = capteur</text:p>
      <text:p text:style-name="Standard">Set = mise à "1", niveau logique haut</text:p>
      <text:p text:style-name="Standard">Set up time = temps d'établissement</text:p>
      <text:p text:style-name="Standard">Settling time = temps d'établissement</text:p>
      <text:p text:style-name="Standard">Shared = partagé</text:p>
      <text:p text:style-name="Standard">S-H (sample and hold) = échantillonneur-bloqueur</text:p>
      <text:p text:style-name="Standard">Shift = décalage</text:p>
      <text:p text:style-name="Standard">Short circuit = court-circuit</text:p>
      <text:p text:style-name="Standard">Sink current = courant drainé</text:p>
      <text:p text:style-name="Standard">Single = unique</text:p>
      <text:p text:style-name="Standard">Single step = pas à pas</text:p>
      <text:p text:style-name="Standard">Slave = esclave, auxilliaire</text:p>
      <text:p text:style-name="Standard">Slew rate = caractéristique de transfert, temp de montée</text:p>
      <text:p text:style-name="Standard">Slope = pente</text:p>
      <text:p text:style-name="Standard">Slow = lent</text:p>
      <text:p text:style-name="Standard">Small = petit, faible</text:p>
      <text:p text:style-name="Standard">Socket = support (de circuit intégré par exemple)</text:p>
      <text:p text:style-name="Standard">Speed = vitesse</text:p>
      <text:p text:style-name="Standard">Spilt (to) = séparer, scinder</text:p>
      <text:p text:style-name="Standard">Spurious = erroné, parasite</text:p>
      <text:p text:style-name="Standard">Square = carré</text:p>
      <text:p text:style-name="Standard">Stack = pile (empilement)</text:p>
      <text:p text:style-name="Standard">Status register = registre d'état</text:p>
      <text:p text:style-name="Standard">Storage = stockage</text:p>
      <text:p text:style-name="Standard">Stream = flot, flux, courant</text:p>
      <text:p text:style-name="Standard">Strobe = échantillonnage, validation</text:p>
      <text:p text:style-name="Standard">Supply voltage = tension d'alimentation</text:p>
      <text:p text:style-name="Standard">Swap = permutation</text:p>
      <text:p text:style-name="Standard">Swing (ou voltage swing) = plage de tension, dynamique</text:p>
      <text:p text:style-name="Standard">Switch = interrupteur, commutateur</text:p>
      <text:p text:style-name="Standard"/>
      <text:p text:style-name="P2">T</text:p>
      <text:p text:style-name="Standard">Thresshold = seuil</text:p>
      <text:p text:style-name="Standard">Timer = temporisateur</text:p>
      <text:p text:style-name="Standard">Top = sommet, haut</text:p>
      <text:p text:style-name="Standard">Top view = vue de dessus</text:p>
      <text:p text:style-name="Standard">Tracer = traceur</text:p>
      <text:p text:style-name="Standard">Tracking = poursuite</text:p>
      <text:p text:style-name="Standard">Transceiver = émetteur</text:p>
      <text:p text:style-name="Standard">Trigger = déclenchement</text:p>
      <text:p text:style-name="Standard">Triggerable = déclenchable</text:p>
      <text:p text:style-name="Standard">Trimm (to) = régler, ajuster</text:p>
      <text:p text:style-name="Standard">True = vrai (se dit d'une condition remplie)</text:p>
      <text:p text:style-name="Standard">Truth table = table de vérité</text:p>
      <text:p text:style-name="Standard">Two's complement = complément à 2 (inversion +1)</text:p>
      <text:p text:style-name="Standard"/>
      <text:p text:style-name="P2">U</text:p>
      <text:p text:style-name="Standard">Unassigned = non attribué, disponible</text:p>
      <text:p text:style-name="Standard">Undefined = non défini</text:p>
      <text:p text:style-name="Standard">Up/down (U/D) counter = compteur / décompteur</text:p>
      <text:p text:style-name="Standard">Upper = supérieur</text:p>
      <text:p text:style-name="Standard">User program = programme utilisateur</text:p>
      <text:p text:style-name="Standard"/>
      <text:p text:style-name="P2">V</text:p>
      <text:p text:style-name="Standard">Value = valeur</text:p>
      <text:p text:style-name="Standard">Voltage = tension</text:p>
      <text:p text:style-name="Standard">Voltage drop = chute de tension</text:p>
      <text:p text:style-name="Standard"/>
      <text:p text:style-name="P2">W</text:p>
      <text:p text:style-name="Standard">Wait cycle = cycle d'attente</text:p>
      <text:p text:style-name="Standard">Wave = onde</text:p>
      <text:p text:style-name="Standard">Weight = poids (binaire)</text:p>
      <text:p text:style-name="Standard">Wide = largeur, durée</text:p>
      <text:p text:style-name="Standard">Width = largeur, durée</text:p>
      <text:p text:style-name="Standard">Wire = fil, câble</text:p>
      <text:p text:style-name="Standard">Wired OR = (fonction) OU logique câblé</text:p>
      <text:p text:style-name="Standard">Wired AND = (fonction) ET logique câblé</text:p>
      <text:p text:style-name="Standard">Word = mot (2 octets par opposition à byte)</text:p>
      <text:p text:style-name="Standard">Worst case = condition défavorable</text:p>
      <text:p text:style-name="Standard">Write (to) = écrire</text:p>
      <text:p text:style-name="Standard"/>
      <text:p text:style-name="P2">X</text:p>
      <text:p text:style-name="Standard">X = niveau logique indéterminé</text:p>
      <text:p text:style-name="Standard">XOR (EXOR) = (fonction) OU exclusi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79$Win32 OpenOffice.org_project/680m79$Build-8876$CWS-ooo20beta</meta:generator>
    <meta:creation-date>2005-06-12T17:03:19</meta:creation-date>
    <dc:creator>archambeau tony</dc:creator>
    <dc:date>2005-06-12T17:05:35</dc:date>
    <meta:editing-cycles>2</meta:editing-cycles>
    <meta:editing-duration>PT2M1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7" meta:paragraph-count="303" meta:word-count="1129" meta:character-count="8235"/>
  </office:meta>
</office:document-meta>
</file>