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fo:font-size="10pt" style:text-underline-style="none" fo:font-weight="normal" style:font-size-asian="10pt" style:font-weight-asian="normal"/>
    </style:style>
    <style:style style:name="P2" style:family="paragraph" style:parent-style-name="Title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3" style:family="paragraph" style:parent-style-name="Title">
      <style:paragraph-properties fo:margin-left="0cm" fo:margin-right="0cm" fo:text-align="start" style:justify-single-word="false" fo:text-indent="1.249cm" style:auto-text-indent="false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Title">
      <style:text-properties style:text-underline-style="none" fo:font-weight="normal" style:font-weight-asian="normal"/>
    </style:style>
    <style:style style:name="P6" style:family="paragraph" style:parent-style-name="Title">
      <style:text-properties fo:font-size="11pt" style:text-underline-style="none" fo:font-weight="normal" style:font-size-asian="11pt" style:font-weight-asian="normal"/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Title">
      <style:paragraph-properties fo:text-align="start" style:justify-single-word="false"/>
      <style:text-properties style:text-underline-style="none" fo:font-weight="normal" style:font-weight-asian="normal"/>
    </style:style>
    <style:style style:name="P10" style:family="paragraph" style:parent-style-name="Title">
      <style:paragraph-properties fo:text-align="start" style:justify-single-word="false"/>
      <style:text-properties fo:font-size="10pt" fo:language="fr" fo:country="FR" style:text-underline-style="none" fo:font-weight="normal" style:font-size-asian="10pt" style:font-weight-asian="normal"/>
    </style:style>
    <style:style style:name="P11" style:family="paragraph" style:parent-style-name="Title">
      <style:paragraph-properties fo:text-align="start" style:justify-single-word="false"/>
      <style:text-properties fo:font-weight="normal" style:font-weight-asian="normal"/>
    </style:style>
    <style:style style:name="P12" style:family="paragraph" style:parent-style-name="Title" style:list-style-name="WW8Num2">
      <style:paragraph-properties fo:text-align="start" style:justify-single-word="false"/>
    </style:style>
    <style:style style:name="P13" style:family="paragraph" style:parent-style-name="Title" style:list-style-name="WW8Num2">
      <style:paragraph-properties fo:text-align="start" style:justify-single-word="false"/>
      <style:text-properties fo:font-size="10pt" style:text-underline-style="none" fo:font-weight="normal" style:font-size-asian="10pt" style:font-weight-asian="normal"/>
    </style:style>
    <style:style style:name="T1" style:family="text">
      <style:text-properties fo:font-size="11pt" fo:font-style="italic" style:text-underline-style="none" style:font-size-asian="11pt" style:font-style-asian="italic"/>
    </style:style>
    <style:style style:name="T2" style:family="text">
      <style:text-properties fo:font-size="11pt" style:text-underline-style="none" style:font-size-asian="11pt"/>
    </style:style>
    <style:style style:name="T3" style:family="text">
      <style:text-properties style:font-name="Wingdings" fo:font-size="11pt" style:text-underline-style="none" fo:font-weight="normal" style:font-size-asian="11pt" style:font-weight-asian="normal"/>
    </style:style>
    <style:style style:name="T4" style:family="text">
      <style:text-properties fo:font-size="11pt" style:text-underline-style="none" fo:font-weight="normal" style:font-size-asian="11pt" style:font-weight-asian="normal"/>
    </style:style>
    <style:style style:name="T5" style:family="text">
      <style:text-properties style:text-underline-style="none" fo:font-weight="normal" style:font-weight-asian="normal"/>
    </style:style>
    <style:style style:name="T6" style:family="text">
      <style:text-properties fo:font-size="10pt" style:text-underline-style="none" fo:font-weight="normal" style:font-size-asian="10pt" style:font-weight-asian="normal"/>
    </style:style>
    <style:style style:name="T7" style:family="text">
      <style:text-properties fo:font-size="10pt" fo:font-style="italic" style:text-underline-style="none" style:font-size-asian="10pt" style:font-style-asian="italic"/>
    </style:style>
    <style:style style:name="T8" style:family="text">
      <style:text-properties fo:font-size="10pt" fo:font-weight="normal" style:font-size-asian="10pt" style:font-weight-asian="normal"/>
    </style:style>
    <style:style style:name="T9" style:family="text">
      <style:text-properties fo:font-size="8pt" style:text-underline-style="none" fo:font-weight="normal" style:font-size-asian="8pt" style:font-weight-asian="normal"/>
    </style:style>
    <style:style style:name="T10" style:family="text">
      <style:text-properties fo:font-size="10pt" style:text-underline-style="none" style:font-size-asian="10pt"/>
    </style:style>
    <style:style style:name="T11" style:family="text">
      <style:text-properties fo:font-size="10pt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4.18cm" draw:visible-area-height="2.672cm" draw:draw-aspect="content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7.143cm" draw:visible-area-height="3.889cm" draw:draw-aspect="content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11.217cm" draw:visible-area-height="7.17cm" draw:draw-aspect="content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7.249cm" draw:visible-area-height="4.524cm" draw:draw-aspect="content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7.223cm" draw:visible-area-height="3.889cm" draw:draw-aspect="content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1.112cm" draw:visible-area-height="0.53cm" draw:draw-aspect="content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1.165cm" draw:visible-area-height="0.556cm" draw:draw-aspect="conten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59cm" svg:stroke-color="#000000" draw:marker-end="Extrémité_20_de_20_ligne_20_3" draw:marker-end-width="0.47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faut connecter le cordon fourni avec la maquette , à la prise jack du programmateur d’un coté et de l’autre ,se brancher sur la sortie de la carte son du PC ( sortie haut parleur ).</text:p>
      <text:p text:style-name="P2"/>
      <text:p text:style-name="P1">Pour effectuer l’enregistrement de l’ISD2564 , il faut préalablement accéder au magnétophone de windows soit :</text:p>
      <text:p text:style-name="P3"><draw:line text:anchor-type="char" draw:z-index="6" draw:style-name="gr1" draw:text-style-name="P4" svg:x1="11.019cm" svg:y1="0.363cm" svg:x2="11.019cm" svg:y2="1.951cm"><text:p/></draw:line><text:span text:style-name="T1">Programmes</text:span><text:span text:style-name="T2"> </text:span><text:span text:style-name="T3"></text:span><text:span text:style-name="T1">Accessoires</text:span><text:span text:style-name="T4"> </text:span><text:span text:style-name="T3"></text:span><text:span text:style-name="T4"> </text:span><text:span text:style-name="T1">divertissement </text:span><text:span text:style-name="T4">et puis </text:span><text:span text:style-name="T1">magnétophone</text:span></text:p>
      <text:p text:style-name="Title"><draw:line text:anchor-type="char" draw:z-index="7" draw:style-name="gr2" draw:text-style-name="P4" svg:x1="11.045cm" svg:y1="1.478cm" svg:x2="11.706cm" svg:y2="1.478cm"><text:p/></draw:line><text:span text:style-name="T5"> <text:s text:c="103"/></text:span><text:span text:style-name="T5"><draw:frame draw:style-name="fr1" draw:name="Objet2" text:anchor-type="as-char" svg:width="3.33cm" svg:height="2.12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 <text:s text:c="74"/></text:span></text:p>
      <text:p text:style-name="P1">la fenêtre suivante apparaît :</text:p>
      <text:p text:style-name="P5"><draw:frame draw:style-name="fr2" draw:name="Objet3" text:anchor-type="as-char" svg:width="6.167cm" svg:height="3.355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7"><draw:frame draw:style-name="fr3" draw:name="Cadre44" text:anchor-type="char" svg:x="8.082cm" svg:y="0.758cm" svg:width="9.186cm" svg:height="5.786cm" draw:z-index="13"><draw:text-box><text:p text:style-name="P8"><draw:frame draw:style-name="fr4" draw:name="Objet4" text:anchor-type="as-char" svg:width="8.68cm" svg:height="5.533cm" draw:z-index="14"><draw:object-ole xlink:href="./Object 7" xlink:type="simple" xlink:show="embed" xlink:actuate="onLoad"/><draw:image xlink:href="./ObjectReplacements/Object 7" xlink:type="simple" xlink:show="embed" xlink:actuate="onLoad"/></draw:frame></text:p></draw:text-box></draw:frame><text:span text:style-name="T6">Il faut maintenant accéder au fichier </text:span><text:span text:style-name="T7">wave</text:span><text:span text:style-name="T6"> devant être enregistré dans le composant , en l’important de votre répertoire de travail</text:span></text:p>
      <text:p text:style-name="P7"><draw:line text:anchor-type="char" draw:z-index="8" draw:style-name="gr3" draw:text-style-name="P4" svg:x1="8.982cm" svg:y1="3.981cm" svg:x2="8.982cm" svg:y2="4.828cm"><text:p/></draw:line><draw:line text:anchor-type="char" draw:z-index="15" draw:style-name="gr4" draw:text-style-name="P4" svg:x1="7.368cm" svg:y1="2.223cm" svg:x2="8.162cm" svg:y2="2.223cm"><text:p/></draw:line><text:span text:style-name="T5"><draw:frame draw:style-name="fr5" draw:name="Objet5" text:anchor-type="as-char" svg:width="6.932cm" svg:height="4.32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 <text:s text:c="6"/></text:span></text:p>
      <text:p text:style-name="P9"/>
      <text:p text:style-name="P9"/>
      <text:p text:style-name="P10"><draw:line text:anchor-type="char" draw:z-index="16" draw:style-name="gr4" draw:text-style-name="P4" svg:x1="9.564cm" svg:y1="0.399cm" svg:x2="9.564cm" svg:y2="1.034cm"><text:p/></draw:line></text:p>
      <text:p text:style-name="P9"/>
      <text:p text:style-name="P5"><draw:line text:anchor-type="char" draw:z-index="9" draw:style-name="gr5" draw:text-style-name="P4" svg:x1="8.479cm" svg:y1="3.032cm" svg:x2="13.056cm" svg:y2="1.736cm"><text:p/></draw:line><draw:frame draw:style-name="fr3" draw:name="Cadre46" text:anchor-type="char" svg:x="12.818cm" svg:y="1.286cm" svg:width="2.884cm" svg:height="1.614cm" draw:z-index="10"><draw:text-box><text:p text:style-name="P8">lecture</text:p></draw:text-box></draw:frame><draw:line text:anchor-type="char" draw:z-index="11" draw:style-name="gr5" draw:text-style-name="P4" svg:x1="9.67cm" svg:y1="3.403cm" svg:x2="13.798cm" svg:y2="2.847cm"><text:p/></draw:line><draw:frame draw:style-name="fr3" draw:name="Cadre45" text:anchor-type="char" svg:x="13.824cm" svg:y="2.318cm" svg:width="1.879cm" svg:height="0.9cm" draw:z-index="12"><draw:text-box><text:p text:style-name="P8">arrêt</text:p></draw:text-box></draw:frame><draw:frame draw:style-name="fr6" draw:name="Objet6" text:anchor-type="as-char" svg:width="7.221cm" svg:height="3.889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1"/>
      <text:p text:style-name="P7"><text:span text:style-name="T8">Procédure d’enregistrement de l’ISD2564 : </text:span><text:span text:style-name="T9">( le début de l’enregistrement avec les interrupteurs de S2 en position « ON » )</text:span></text:p>
      <text:list text:style-name="WW8Num2">
        <text:list-item>
          <text:p text:style-name="P12"><text:span text:style-name="T6">Agir sur le bouton « </text:span><text:span text:style-name="T10">lecture</text:span><text:span text:style-name="T6"> » <text:s text:c="4"/></text:span><text:span text:style-name="T5"><draw:frame draw:style-name="fr7" draw:name="Objet7" text:anchor-type="as-char" svg:width="1.111cm" svg:height="0.529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 </text:span><text:span text:style-name="T6"><text:s/>du magnétophone tout en maintenant le bouton « </text:span><text:span text:style-name="T10">start</text:span><text:span text:style-name="T6"> » de la carte de programmation appuyé ( le temps d’enregistrement <text:s/>dans l’ISD2564 s’affiche sur le magnétophone ).</text:span></text:p>
        </text:list-item>
        <text:list-item>
          <text:p text:style-name="P13">Interrompre l’enregistrement en relâchant le bouton « Start » du programmateur ( si le temps désiré est atteint ).</text:p>
        </text:list-item>
        <text:list-item>
          <text:p text:style-name="P12"><text:span text:style-name="T6">Interrompre le défilement du magnétophone en agissant sur le bouton « arrêt » </text:span><text:span text:style-name="T5"><draw:frame draw:style-name="fr8" draw:name="Objet8" text:anchor-type="as-char" svg:width="1.164cm" svg:height="0.556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  </text:list-item>
      </text:list>
      <text:p text:style-name="P7"><text:span text:style-name="T11">Remarque</text:span><text:span text:style-name="T6"> : pour recommencer l’enregistrement , il faut suivre la procédure du dessus , après avoir appuyé sur le bouton stop ( réinitialisation) du programmateur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_20_de_20_ligne_20_3" draw:display-name="Extrémité de ligne 3" svg:viewBox="0 0 270 270" svg:d="m135 0 135 270h-27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creation-date>2006-04-04T22:49:16</meta:creation-date>
    <dc:creator>tony archambeau</dc:creator>
    <dc:date>2006-04-04T22:49:37</dc:date>
    <dc:language>fr-FR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7" meta:page-count="1" meta:paragraph-count="17" meta:word-count="171" meta:character-count="1403"/>
  </office:meta>
</office:document-meta>
</file>